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badi MT Condensed Light" svg:font-family="Abadi MT Condensed Light" style:font-family-generic="swiss" style:font-pitch="variable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>
        <style:tab-stops/>
      </style:paragraph-properties>
      <style:text-properties fo:font-size="12pt" style:font-size-asian="12pt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" style:parent-style-name="Intestazione" style:family="paragraph">
      <style:paragraph-properties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/>
      <text:p text:style-name="P21"/>
      <text:p text:style-name="P22">BANDI DI GARA E CONTRATTI PUBBLICI</text:p>
      <text:p text:style-name="P23"/>
      <text:p text:style-name="P24"/>
      <text:p text:style-name="P25">La Casa dell’Antico Ospitale delle Suore di S. Marcellina “Mons. L. Biraghi”, in quanto ente ecclesiastico civilmente riconosciuto con D.P.R. n. 959 del 25/11/1976, non è organismo pubblico,<text:s/>pertanto non è stazione appaltante di gare pubbliche, né quindi stipula contratti ad esse conseguenti.</text:p>
      <text:p text:style-name="P26"/>
      <text:p text:style-name="P27"/>
      <text:p text:style-name="P28">Cernusco sul Naviglio,<text:s/>30/05/2025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badi MT Condensed Light" svg:font-family="Abadi MT Condensed Light" style:font-family-generic="swiss" style:font-pitch="variable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-0.3937in" fo:text-indent="0.3937in">
        <style:tab-stops/>
      </style:paragraph-properties>
      <style:text-properties style:font-name="Abadi MT Condensed Light"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4916in" fo:text-indent="0.4916in">
        <style:tab-stops/>
      </style:paragraph-properties>
      <style:text-properties style:font-name="Book Antiqua"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9833in">
        <style:tab-stops/>
      </style:paragraph-properties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1.475in" fo:text-indent="-0.0965in">
        <style:tab-stops/>
      </style:paragraph-properties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0.25in">
        <style:tab-stops/>
      </style:paragraph-properties>
      <style:text-properties style:font-name="Abadi MT Condensed Light" fo:font-style="italic" style:font-style-asian="italic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name="Abadi MT Condensed Light" fo:font-style="italic" style:font-style-asian="italic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Abadi MT Condensed Light" fo:font-weight="bold" style:font-weight-asian="bold" fo:font-style="italic" style:font-style-asian="italic"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="Abadi MT Condensed Light" fo:font-style="italic" style:font-style-asian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line-height="150%" fo:margin-right="0.1972in"/>
      <style:text-properties style:font-name="Abadi MT Condensed Light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line-height="150%" fo:margin-left="0.4923in" fo:text-indent="0.9826in">
        <style:tab-stops/>
      </style:paragraph-properties>
      <style:text-properties fo:font-size="12pt" style:font-size-asian="12pt" fo:hyphenate="false"/>
    </style:style>
    <style:style style:name="Testodelblocco" style:display-name="Testo del blocco" style:family="paragraph" style:parent-style-name="Normale">
      <style:paragraph-properties fo:text-align="justify" fo:margin-left="0.4916in" fo:margin-right="0.1958in">
        <style:tab-stops/>
      </style:paragraph-properties>
      <style:text-properties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text-properties style:font-name="Arial"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3" style:display-name="Corpo del testo 3" style:family="paragraph" style:parent-style-name="Normale">
      <style:paragraph-properties fo:text-align="justify"/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2in" fo:text-indent="-0.1972in">
        <style:tab-stops/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center" fo:margin-left="0.7875in">
        <style:tab-stops/>
      </style:paragraph-properties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Garamond" fo:font-weight="bold" style:font-weight-asian="bold" fo:font-size="12pt" style:font-size-asian="12pt"/>
    </style:style>
    <style:style style:name="P5" style:parent-style-name="Normale" style:family="paragraph">
      <style:paragraph-properties fo:text-align="center" fo:margin-left="0.7875in">
        <style:tab-stops/>
      </style:paragraph-properties>
    </style:style>
    <style:style style:name="T6" style:parent-style-name="Car.predefinitoparagrafo" style:family="text">
      <style:text-properties style:font-name="Arial" fo:font-weight="bold" style:font-weight-asian="bold" fo:font-size="12pt" style:font-size-asian="12pt" fo:language="fr" fo:country="FR"/>
    </style:style>
    <style:style style:name="T7" style:parent-style-name="Car.predefinitoparagrafo" style:family="text">
      <style:text-properties style:font-name="Garamond" fo:font-weight="bold" style:font-weight-asian="bold" fo:font-size="12pt" style:font-size-asian="12pt" fo:language="fr" fo:country="FR"/>
    </style:style>
    <style:style style:name="T8" style:parent-style-name="Car.predefinitoparagrafo" style:family="text">
      <style:text-properties style:font-name="Arial" fo:font-weight="bold" style:font-weight-asian="bold" fo:font-size="12pt" style:font-size-asian="12pt" fo:language="fr" fo:country="FR"/>
    </style:style>
    <style:style style:name="P9" style:parent-style-name="Normale" style:family="paragraph">
      <style:paragraph-properties fo:text-align="center" fo:margin-left="0.7875in">
        <style:tab-stops/>
      </style:paragraph-properties>
      <style:text-properties fo:language="fr" fo:country="FR"/>
    </style:style>
    <style:style style:name="P10" style:parent-style-name="Normale" style:family="paragraph">
      <style:paragraph-properties fo:text-align="center" fo:margin-left="0.7875in">
        <style:tab-stops/>
      </style:paragraph-properties>
      <style:text-properties style:font-name="Tahoma" fo:font-style="italic" style:font-style-asian="italic" fo:font-size="8pt" style:font-size-asian="8pt"/>
    </style:style>
    <style:style style:name="P11" style:parent-style-name="Rientrocorpodeltesto2" style:family="paragraph">
      <style:paragraph-properties fo:text-align="center" fo:margin-left="0.7875in">
        <style:tab-stops/>
      </style:paragraph-properties>
      <style:text-properties style:font-name="Tahoma" fo:font-size="8pt" style:font-size-asian="8pt"/>
    </style:style>
    <style:style style:name="P12" style:parent-style-name="Rientrocorpodeltesto2" style:family="paragraph">
      <style:paragraph-properties fo:text-align="center" fo:margin-left="0.7875in">
        <style:tab-stops/>
      </style:paragraph-properties>
    </style:style>
    <style:style style:name="T13" style:parent-style-name="Car.predefinitoparagrafo" style:family="text">
      <style:text-properties style:font-name="Tahoma" fo:font-size="8pt" style:font-size-asian="8pt"/>
    </style:style>
    <style:style style:name="T14" style:parent-style-name="Car.predefinitoparagrafo" style:family="text">
      <style:text-properties fo:font-size="8pt" style:font-size-asian="8pt"/>
    </style:style>
    <style:style style:name="T15" style:parent-style-name="Collegamentoipertestuale" style:family="text">
      <style:text-properties fo:font-size="9pt" style:font-size-asian="9pt"/>
    </style:style>
    <style:style style:name="T16" style:parent-style-name="Car.predefinitoparagrafo" style:family="text">
      <style:text-properties fo:font-size="9pt" style:font-size-asian="9pt"/>
    </style:style>
    <style:style style:name="T17" style:parent-style-name="Collegamentoipertestuale" style:family="text">
      <style:text-properties fo:font-size="9pt" style:font-size-asian="9pt"/>
    </style:style>
    <style:style style:name="P18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P19" style:parent-style-name="Pièdipagin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20" style:parent-style-name="Car.predefinitoparagrafo" style:family="text">
      <style:text-properties style:font-name="Tahoma" fo:font-style="italic" style:font-style-asian="italic" fo:font-size="8pt" style:font-size-asian="8pt"/>
    </style:style>
    <style:style style:family="graphic" style:name="a0" style:parent-style-name="Graphics">
      <style:graphic-properties fo:wrap-option="no-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0in" svg:y="0in" svg:width="0.79375in" svg:height="0.94375in" style:rel-width="scale" style:rel-height="scale"><draw:text-box><text:p text:style-name="P3"><draw:frame draw:style-name="a1" draw:name="Immagine 1" text:anchor-type="as-char" svg:x="0in" svg:y="0in" svg:width="0.58333in" svg:height="0.83333in" style:rel-width="scale" style:rel-height="scale"><draw:image xlink:href="media/image1.png" xlink:type="simple" xlink:show="embed" xlink:actuate="onLoad"/><svg:title/><svg:desc/></draw:frame></text:p></draw:text-box><svg:title/><svg:desc/></draw:frame><text:span text:style-name="T4">CASA DELL’ANTICO OSPITALE DELLE SUORE DI S. MARCELLINA</text:span></text:p>
        <text:p text:style-name="P5"><text:span text:style-name="T6">“<text:s/></text:span><text:span text:style-name="T7">MONS. LUIGI BIRAGHI</text:span><text:span text:style-name="T8">”</text:span></text:p>
        <text:p text:style-name="P9"/>
        <text:p text:style-name="P10">Sede legale e Residenza sanitaria assistenziale (R.S.A.) accreditata dalla Regione Lombardia</text:p>
        <text:p text:style-name="P11">20063 Cernusco s/N (MI) - Via Marina Videmari, 2 - Tel. 02/929031 - Fax<text:s/>02/9249647</text:p>
        <text:p text:style-name="P12"><text:span text:style-name="T13">e-mail</text:span><text:span text:style-name="T14">:</text:span><text:s/><text:a xlink:href="mailto:info@rsabiraghi.it" office:target-frame-name="_top" xlink:show="replace"><text:span text:style-name="T15">info@rsabiraghi.it</text:span></text:a><text:span text:style-name="T16"><text:s/>- pec:<text:s/></text:span><text:a xlink:href="mailto:biraghi@alapec.it" office:target-frame-name="_top" xlink:show="replace"><text:span text:style-name="T17">biraghi@alapec.it</text:span></text:a></text:p>
        <text:p text:style-name="P18"/>
      </style:header>
      <style:footer>
        <text:p text:style-name="P19"/>
        <text:p text:style-name="Pièdipagina"/>
        <text:p text:style-name="Pièdipagina"><text:span text:style-name="T20">Ente ecclesiastico civilmente riconosciuto con D.P.R. 25/11/1976, n. 959 - <text:s/>C.F./ P. IVA : 0350199015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SA DELL’ANTICO OSPITALE DELLE SUORE DI S</dc:title>
    <dc:description/>
    <dc:subject/>
    <meta:initial-creator>CASA ANT. OSPIT. S. MARCELLIN</meta:initial-creator>
    <dc:creator>Fabrizio Marchesotti</dc:creator>
    <meta:creation-date>2025-05-29T14:47:00Z</meta:creation-date>
    <dc:date>2025-05-29T14:47:00Z</dc:date>
    <meta:print-date>2019-12-30T11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